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64.56mm"/>
    </style:style>
    <style:style style:name="co6" style:family="table-column">
      <style:table-column-properties fo:break-before="auto" style:column-width="23.07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57.15mm"/>
    </style:style>
    <style:style style:name="co9" style:family="table-column">
      <style:table-column-properties fo:break-before="auto" style:column-width="52.71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34.71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20.32mm" fo:break-before="auto" style:use-optimal-row-height="true"/>
    </style:style>
    <style:style style:name="ro3" style:family="table-row">
      <style:table-row-properties style:row-height="50.8mm" fo:break-before="auto" style:use-optimal-row-height="true"/>
    </style:style>
    <style:style style:name="ro4" style:family="table-row">
      <style:table-row-properties style:row-height="25.4mm" fo:break-before="auto" style:use-optimal-row-height="true"/>
    </style:style>
    <style:style style:name="ro5" style:family="table-row">
      <style:table-row-properties style:row-height="45.72mm" fo:break-before="auto" style:use-optimal-row-height="true"/>
    </style:style>
    <style:style style:name="ro6" style:family="table-row">
      <style:table-row-properties style:row-height="55.88mm" fo:break-before="auto" style:use-optimal-row-height="true"/>
    </style:style>
    <style:style style:name="ro7" style:family="table-row">
      <style:table-row-properties style:row-height="15.24mm" fo:break-before="auto" style:use-optimal-row-height="true"/>
    </style:style>
    <style:style style:name="ro8" style:family="table-row">
      <style:table-row-properties style:row-height="30.48mm" fo:break-before="auto" style:use-optimal-row-height="true"/>
    </style:style>
    <style:style style:name="ro9" style:family="table-row">
      <style:table-row-properties style:row-height="4.4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Foglio1">
      <style:table-cell-properties fo:background-color="#fdeada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Normale_5f_Foglio1" style:data-style-name="N10036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Foglio1" style:data-style-name="N10036">
      <style:table-cell-properties fo:background-color="#fdeada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Foglio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1011" table:default-cell-style-name="ce4"/>
        <table:table-row table:style-name="ro1">
          <table:table-cell table:style-name="ce1" office:value-type="string" calcext:value-type="string">
            <text:p>Richiesta</text:p>
          </table:table-cell>
          <table:table-cell table:style-name="ce1" office:value-type="string" calcext:value-type="string">
            <text:p>Data Accettazione</text:p>
          </table:table-cell>
          <table:table-cell table:style-name="ce1" office:value-type="string" calcext:value-type="string">
            <text:p>Codice Quesito</text:p>
          </table:table-cell>
          <table:table-cell table:style-name="ce1" office:value-type="string" calcext:value-type="string">
            <text:p>Richiedente</text:p>
          </table:table-cell>
          <table:table-cell table:style-name="ce1" office:value-type="string" calcext:value-type="string">
            <text:p>RECODE_CODICE ATTIVITA' PRELIEVO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Data Prelievo</text:p>
          </table:table-cell>
          <table:table-cell table:style-name="ce1" office:value-type="string" calcext:value-type="string">
            <text:p>Esame</text:p>
          </table:table-cell>
          <table:table-cell table:style-name="ce1" office:value-type="string" calcext:value-type="string">
            <text:p>RECODE_Identificativo Campione</text:p>
          </table:table-cell>
          <table:table-cell table:style-name="ce1" office:value-type="string" calcext:value-type="string">
            <text:p>RECODE_RISULTATO GLOBALE</text:p>
          </table:table-cell>
          <table:table-cell table:style-name="ce1" office:value-type="string" calcext:value-type="string">
            <text:p>Stato Esame</text:p>
          </table:table-cell>
          <table:table-cell table:style-name="ce1" office:value-type="string" calcext:value-type="string">
            <text:p>RdP</text:p>
          </table:table-cell>
          <table:table-cell table:style-name="ce1" office:value-type="string" calcext:value-type="string">
            <text:p>Data Rapportazion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1644/2018.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66947/COMUNE DI SPOLETO - SITO PRELIEVO INSETTI</text:p>
          </table:table-cell>
          <table:table-cell table:style-name="ce2" office:value-type="string" calcext:value-type="string">
            <text:p>SPOLETO</text:p>
          </table:table-cell>
          <table:table-cell table:style-name="ce5" office:value-type="date" office:date-value="2018-07-04" calcext:value-type="date">
            <text:p>04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nopheles maculipennis s.l. (9 esemplari); Culiseta longiareolata (3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093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31661/2018.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7-04" calcext:value-type="date">
            <text:p>04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10 esemplari); Aedes vexans (0 esemplari); Culex pipiens (3 esemplari); Culiseta longiareolata (0 esemplari); Ochlerotatus caspius (0 esemplari); Insetti non identificabili (0 esemplari); Altri insetti (170 esemplari); INSET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087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1661/2018.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7-04" calcext:value-type="date">
            <text:p>04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104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31661/2018.</text:p>
          </table:table-cell>
          <table:table-cell table:style-name="ce6" office:value-type="date" office:date-value="2018-07-05" calcext:value-type="date">
            <text:p>05/07/2018</text:p>
          </table:table-cell>
          <table:table-cell table:style-name="ce3" office:value-type="string" calcext:value-type="string">
            <text:p>R1808</text:p>
          </table:table-cell>
          <table:table-cell table:style-name="ce3" office:value-type="string" calcext:value-type="string">
            <text:p>UFFICIO DI SANITA' MARITTIMA ED AEREA DI ANCONA</text:p>
          </table:table-cell>
          <table:table-cell table:style-name="ce3" office:value-type="string" calcext:value-type="string">
            <text:p>121663/AEREOPORTO MARCHE - SITO PRELIEVO INSETTI</text:p>
          </table:table-cell>
          <table:table-cell table:style-name="ce3" office:value-type="string" calcext:value-type="string">
            <text:p>FALCONARA MARITTIMA</text:p>
          </table:table-cell>
          <table:table-cell table:style-name="ce6" office:value-type="date" office:date-value="2018-07-04" calcext:value-type="date">
            <text:p>04/07/2018</text:p>
          </table:table-cell>
          <table:table-cell table:style-name="ce3" office:value-type="string" calcext:value-type="string">
            <text:p>RICERCA VIRUS USUTU - REAL TIME PCR</text:p>
          </table:table-cell>
          <table:table-cell table:style-name="ce3" office:value-type="string" calcext:value-type="string">
            <text:p>.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VALIDATO</text:p>
          </table:table-cell>
          <table:table-cell table:style-name="ce3" office:value-type="string" calcext:value-type="string">
            <text:p>64104/2018</text:p>
          </table:table-cell>
          <table:table-cell table:style-name="ce6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31664/2018.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04" calcext:value-type="date">
            <text:p>04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1.01</text:p>
          </table:table-cell>
          <table:table-cell table:style-name="ce2" office:value-type="string" calcext:value-type="string">
            <text:p>Presenza di: Aedes albopictus (39 esemplari); Aedes vexans (0 esemplari); Culex pipiens (8 esemplari); Culiseta longiareolata (0 esemplari); Ochlerotatus caspius (0 esemplari); Insetti non identificabili (0 esemplari); Altri insetti (173 esemplari); Inset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088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1664/2018.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04" calcext:value-type="date">
            <text:p>04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089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1664/2018.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04" calcext:value-type="date">
            <text:p>04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089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32186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43394/AZIENDA OSPEDALIERA SANTA MARIA DI TERNI - SITO PRELIEVO INSETTI</text:p>
          </table:table-cell>
          <table:table-cell table:style-name="ce2" office:value-type="string" calcext:value-type="string">
            <text:p>TERNI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/>
          <table:table-cell table:style-name="ce2" office:value-type="string" calcext:value-type="string">
            <text:p>Presenza di: Aedes albopictus (5 esemplari); Aedes vexans (0 esemplari); Anopheles maculipennis s.l. (1 esemplari); Culex pipiens (3 esemplari); Culiseta longiareolata (0 esemplari); Ochlerotatus caspius (0 esemplari); Insetti non identificabili (0 esempl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49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32186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43394/AZIENDA OSPEDALIERA SANTA MARIA DI TERNI - SITO PRELIEVO INSETTI</text:p>
          </table:table-cell>
          <table:table-cell table:style-name="ce2" office:value-type="string" calcext:value-type="string">
            <text:p>TERNI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5 esemplari); Aedes vexans (0 esemplari); Anopheles maculipennis s.l. (1 esemplari); Culex pipiens (3 esemplari); Culiseta longiareolata (0 esemplari); Ochlerotatus caspius (0 esemplari); Insetti non identificabili (0 esempl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0582/2018</text:p>
          </table:table-cell>
          <table:table-cell table:style-name="ce5" office:value-type="date" office:date-value="2018-07-20" calcext:value-type="date">
            <text:p>20/07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2186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43394/AZIENDA OSPEDALIERA SANTA MARIA DI TERNI - SITO PRELIEVO INSETTI</text:p>
          </table:table-cell>
          <table:table-cell table:style-name="ce2" office:value-type="string" calcext:value-type="string">
            <text:p>TERNI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/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50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2186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43394/AZIENDA OSPEDALIERA SANTA MARIA DI TERNI - SITO PRELIEVO INSETTI</text:p>
          </table:table-cell>
          <table:table-cell table:style-name="ce2" office:value-type="string" calcext:value-type="string">
            <text:p>TERNI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1799/2018</text:p>
          </table:table-cell>
          <table:table-cell table:style-name="ce5" office:value-type="date" office:date-value="2018-07-25" calcext:value-type="date">
            <text:p>25/07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2186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43394/AZIENDA OSPEDALIERA SANTA MARIA DI TERNI - SITO PRELIEVO INSETTI</text:p>
          </table:table-cell>
          <table:table-cell table:style-name="ce2" office:value-type="string" calcext:value-type="string">
            <text:p>TERNI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/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50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2186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43394/AZIENDA OSPEDALIERA SANTA MARIA DI TERNI - SITO PRELIEVO INSETTI</text:p>
          </table:table-cell>
          <table:table-cell table:style-name="ce2" office:value-type="string" calcext:value-type="string">
            <text:p>TERNI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1799/2018</text:p>
          </table:table-cell>
          <table:table-cell table:style-name="ce5" office:value-type="date" office:date-value="2018-07-25" calcext:value-type="date">
            <text:p>25/07/2018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32187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38/OSPEDALE SANTA MARIA DELLA STELLA - SITO PRELIEVO INSETTI</text:p>
          </table:table-cell>
          <table:table-cell table:style-name="ce2" office:value-type="string" calcext:value-type="string">
            <text:p>ORVIETO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/>
          <table:table-cell table:style-name="ce2" office:value-type="string" calcext:value-type="string">
            <text:p>Presenza di: Aedes albopictus (2 esemplari); Aedes vexans (0 esemplari); Anopheles maculipennis s.l. (0 esemplari); Culex pipiens (0 esemplari); Culiseta longiareolata (0 esemplari); Ochlerotatus caspius (0 esemplari); Insetti non identificabili (0 esempl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51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32187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38/OSPEDALE SANTA MARIA DELLA STELLA - SITO PRELIEVO INSETTI</text:p>
          </table:table-cell>
          <table:table-cell table:style-name="ce2" office:value-type="string" calcext:value-type="string">
            <text:p>ORVIETO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2 esemplari); Aedes vexans (0 esemplari); Anopheles maculipennis s.l. (0 esemplari); Culex pipiens (0 esemplari); Culiseta longiareolata (0 esemplari); Ochlerotatus caspius (0 esemplari); Insetti non identificabili (0 esempl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0583/2018</text:p>
          </table:table-cell>
          <table:table-cell table:style-name="ce5" office:value-type="date" office:date-value="2018-07-20" calcext:value-type="date">
            <text:p>20/07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2187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38/OSPEDALE SANTA MARIA DELLA STELLA - SITO PRELIEVO INSETTI</text:p>
          </table:table-cell>
          <table:table-cell table:style-name="ce2" office:value-type="string" calcext:value-type="string">
            <text:p>ORVIETO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1800/2018</text:p>
          </table:table-cell>
          <table:table-cell table:style-name="ce5" office:value-type="date" office:date-value="2018-07-25" calcext:value-type="date">
            <text:p>25/07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2187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38/OSPEDALE SANTA MARIA DELLA STELLA - SITO PRELIEVO INSETTI</text:p>
          </table:table-cell>
          <table:table-cell table:style-name="ce2" office:value-type="string" calcext:value-type="string">
            <text:p>ORVIETO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1800/2018</text:p>
          </table:table-cell>
          <table:table-cell table:style-name="ce5" office:value-type="date" office:date-value="2018-07-25" calcext:value-type="date">
            <text:p>25/07/2018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32188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/>
          <table:table-cell table:style-name="ce2" office:value-type="string" calcext:value-type="string">
            <text:p>Presenza di: Aedes albopictus (4 esemplari); Aedes vexans (0 esemplari); Anopheles maculipennis s.l. (0 esemplari); Culex pipiens (8 esemplari); Culiseta longiareolata (0 esemplari); Ochlerotatus caspius (0 esemplari); Insetti non identificabili (0 esempl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52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32188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4 esemplari); Aedes vexans (0 esemplari); Anopheles maculipennis s.l. (0 esemplari); Culex pipiens (8 esemplari); Culiseta longiareolata (0 esemplari); Ochlerotatus caspius (0 esemplari); Insetti non identificabili (0 esempl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1141/2018</text:p>
          </table:table-cell>
          <table:table-cell table:style-name="ce5" office:value-type="date" office:date-value="2018-07-23" calcext:value-type="date">
            <text:p>23/07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2188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/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53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2188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1801/2018</text:p>
          </table:table-cell>
          <table:table-cell table:style-name="ce5" office:value-type="date" office:date-value="2018-07-25" calcext:value-type="date">
            <text:p>25/07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2188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/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53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2188/2018.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1801/2018</text:p>
          </table:table-cell>
          <table:table-cell table:style-name="ce5" office:value-type="date" office:date-value="2018-07-25" calcext:value-type="date">
            <text:p>25/07/2018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32326/2018.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7-06" calcext:value-type="date">
            <text:p>06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/>
          <table:table-cell table:style-name="ce2" office:value-type="string" calcext:value-type="string">
            <text:p>Presenza di: Aedes albopictus (2 esemplari); Culex pipiens (10 esemplari); Aedes vexans (0 esemplari); Aedes <text:s/>mariae (3 esemplari); Anopheles maculipennis s.l. (0 esemplari); Culiseta longiareolata (0 esemplari); Ochlerotatus caspius (0 esemplari); Insett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54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32326/2018.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7-06" calcext:value-type="date">
            <text:p>06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2 esemplari); Culex pipiens (10 esemplari); Aedes vexans (0 esemplari); Aedes <text:s/>mariae (3 esemplari); Anopheles maculipennis s.l. (0 esemplari); Culiseta longiareolata (0 esemplari); Ochlerotatus caspius (0 esemplari); Insett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1142/2018</text:p>
          </table:table-cell>
          <table:table-cell table:style-name="ce5" office:value-type="date" office:date-value="2018-07-23" calcext:value-type="date">
            <text:p>23/07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2326/2018.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7-06" calcext:value-type="date">
            <text:p>06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1802/2018</text:p>
          </table:table-cell>
          <table:table-cell table:style-name="ce5" office:value-type="date" office:date-value="2018-07-25" calcext:value-type="date">
            <text:p>25/07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2326/2018.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7-06" calcext:value-type="date">
            <text:p>06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1802/2018</text:p>
          </table:table-cell>
          <table:table-cell table:style-name="ce5" office:value-type="date" office:date-value="2018-07-25" calcext:value-type="date">
            <text:p>25/07/2018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33568/2018.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1 esemplari); CULEX PIPIENS (0 esemplari); AEDES VEXANS (0 esemplari); AEDES <text:s/>MARIAE (0 esemplari); ANOPHELES MACULIPENNIS S.L. (0 esemplari); CULISETA LONGIAREOLATA (0 esemplari); OCHLEROTATUS CASPIUS (0 esemplari); INSETTI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092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3568/2018.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1808/2018</text:p>
          </table:table-cell>
          <table:table-cell table:style-name="ce5" office:value-type="date" office:date-value="2018-07-25" calcext:value-type="date">
            <text:p>25/07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3568/2018.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1808/2018</text:p>
          </table:table-cell>
          <table:table-cell table:style-name="ce5" office:value-type="date" office:date-value="2018-07-25" calcext:value-type="date">
            <text:p>25/07/2018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33667/2018.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32380/PARCO DEL CORMORANO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1 esemplari); Aedes vexans (0 esemplari); Anopheles maculipennis s.l. (0 esemplari); Culex pipiens (1.0 esemplari); Culiseta longiareolata (0 esemplari); Insetti non identificabili (0 esemplari); Altri insetti (42 esemplari)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101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3667/2018.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32380/PARCO DEL CORMORANO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3763/2018</text:p>
          </table:table-cell>
          <table:table-cell table:style-name="ce5" office:value-type="date" office:date-value="2018-08-01" calcext:value-type="date">
            <text:p>01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3667/2018.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32380/PARCO DEL CORMORANO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3763/2018</text:p>
          </table:table-cell>
          <table:table-cell table:style-name="ce5" office:value-type="date" office:date-value="2018-08-01" calcext:value-type="date">
            <text:p>01/08/2018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33793/2018.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1 </text:p>
          </table:table-cell>
          <table:table-cell table:style-name="ce2" office:value-type="string" calcext:value-type="string">
            <text:p>70619/OSPEDALE S.M MISERICORDIA - SITO PRELIEVO INSETTI</text:p>
          </table:table-cell>
          <table:table-cell table:style-name="ce2" office:value-type="string" calcext:value-type="string">
            <text:p>PERUGIA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/>
          <table:table-cell table:style-name="ce2" office:value-type="string" calcext:value-type="string">
            <text:p>Presenza di: Aedes albopictus (0 esemplari); Aedes vexans (0 esemplari); Anopheles maculipennis s.l. (1 esemplari); Culex pipiens (15 esemplari); Culiseta longiareolata (0 esemplari); Ochlerotatus caspius (0 esemplari); Insetti non identificabili (0 esemp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55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33793/2018.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1</text:p>
          </table:table-cell>
          <table:table-cell table:style-name="ce2" office:value-type="string" calcext:value-type="string">
            <text:p>70619/OSPEDALE S.M MISERICORDIA - SITO PRELIEVO INSETTI</text:p>
          </table:table-cell>
          <table:table-cell table:style-name="ce2" office:value-type="string" calcext:value-type="string">
            <text:p>PERUGIA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0 esemplari); Aedes vexans (0 esemplari); Anopheles maculipennis s.l. (1 esemplari); Culex pipiens (15 esemplari); Culiseta longiareolata (0 esemplari); Ochlerotatus caspius (0 esemplari); Insetti non identificabili (0 esemp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1344/2018</text:p>
          </table:table-cell>
          <table:table-cell table:style-name="ce5" office:value-type="date" office:date-value="2018-07-23" calcext:value-type="date">
            <text:p>23/07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3793/2018.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1</text:p>
          </table:table-cell>
          <table:table-cell table:style-name="ce2" office:value-type="string" calcext:value-type="string">
            <text:p>70619/OSPEDALE S.M MISERICORDIA - SITO PRELIEVO INSETTI</text:p>
          </table:table-cell>
          <table:table-cell table:style-name="ce2" office:value-type="string" calcext:value-type="string">
            <text:p>PERUGIA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15 C.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3764/2018</text:p>
          </table:table-cell>
          <table:table-cell table:style-name="ce5" office:value-type="date" office:date-value="2018-08-01" calcext:value-type="date">
            <text:p>01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3793/2018.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1</text:p>
          </table:table-cell>
          <table:table-cell table:style-name="ce2" office:value-type="string" calcext:value-type="string">
            <text:p>70619/OSPEDALE S.M MISERICORDIA - SITO PRELIEVO INSETTI</text:p>
          </table:table-cell>
          <table:table-cell table:style-name="ce2" office:value-type="string" calcext:value-type="string">
            <text:p>PERUGIA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15 C.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3764/2018</text:p>
          </table:table-cell>
          <table:table-cell table:style-name="ce5" office:value-type="date" office:date-value="2018-08-01" calcext:value-type="date">
            <text:p>01/08/2018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34007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132410/COMUNE DI MONTEMARCIANO - SITO PRELIEVO INSETTI</text:p>
          </table:table-cell>
          <table:table-cell table:style-name="ce2" office:value-type="string" calcext:value-type="string">
            <text:p>MONTEMARCIANO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0 esemplari); CULEX PIPIENS (0 esemplari); AEDES VEXANS (0 esemplari); AEDES <text:s/>MARIAE (0 esemplari); ANOPHELES MACULIPENNIS S.L. (0 esemplari); CULISETA LONGIAREOLATA (0 esemplari); OCHLEROTATUS CASPIUS (0.esemplari); INSETTI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138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34017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28068/COMUNE DI ANCONA - LOC. TORRETTE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2 esemplari); Culex pipiens (0 esemplari); Aedes vexans (0 esemplari); Aedes <text:s/>mariae (0 esemplari); Anopheles maculipennis s.l. (0 esemplari); Culiseta longiareolata (0 esemplari); Ochlerotatus caspius (0 esemplari); Insetti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137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017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28068/COMUNE DI ANCONA - LOC. TORRETTE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3765/2018</text:p>
          </table:table-cell>
          <table:table-cell table:style-name="ce5" office:value-type="date" office:date-value="2018-08-01" calcext:value-type="date">
            <text:p>01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4017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28068/COMUNE DI ANCONA - LOC. TORRETTE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3765/2018</text:p>
          </table:table-cell>
          <table:table-cell table:style-name="ce5" office:value-type="date" office:date-value="2018-08-01" calcext:value-type="date">
            <text:p>01/08/2018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34018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132553/COMUNE DI ANCONA VIA MARTIRI DELLA RESISTENZ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3 esemplari); Aedes vexans (0 esemplari); Anopheles maculipennis s.l. (0 esemplari); Culex pipiens (0 esemplari); Culiseta longiareolata (0 esemplari); Ochlerotatus caspius (0 esemplari); Insetti non identificabili (0 esempl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136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018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132553/COMUNE DI ANCONA VIA MARTIRI DELLA RESISTENZ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0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018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132553/COMUNE DI ANCONA VIA MARTIRI DELLA RESISTENZ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PCR PER PANFLAVIVIRUS <text:s/>(PCR REAL TIM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0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4018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132553/COMUNE DI ANCONA VIA MARTIRI DELLA RESISTENZ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0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34019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0 esemplari); Aedes vexans (0 esemplari); Anopheles maculipennis s.l. (0 esemplari); Culex pipiens (21 esemplari); Culiseta longiareolata (0 esemplari); Ochlerotatus caspius (0 esemplari); Insetti non identificabili (0 esemp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115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34019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6 esemplari); Culex pipiens (87 esemplari); Aedes vexans (0 esemplari); Aedes <text:s/>mariae (0 esemplari); Anopheles maculipennis s.l. (0 esemplari); Culiseta longiareolata (0 esemplari); Ochlerotatus caspius (0 esemplari); Insett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115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019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21 C.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795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019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6 A.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795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019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87 C.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795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4019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21 C.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795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4019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6 A.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795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4019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87 C.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795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34067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10 esemplari); CULEX PIPIENS (0 esemplari); AEDES VEXANS (0 esemplari); AEDES <text:s/>MARIAE (0 esemplari); ANOPHELES MACULIPENNIS S.L. (0 esemplari); CULISETA LONGIAREOLATA (0 esemplari); OCHLEROTATUS CASPIUS (0 esemplari); INSETT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143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4067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10 A.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144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4067/2018.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10 A.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144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34205/2018.</text:p>
          </table:table-cell>
          <table:table-cell table:style-name="ce5" office:value-type="date" office:date-value="2018-07-21" calcext:value-type="date">
            <text:p>21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ELETTROFORESI CAPILLARE</text:p>
          </table:table-cell>
          <table:table-cell table:style-name="ce2"/>
          <table:table-cell table:style-name="ce2" office:value-type="string" calcext:value-type="string">
            <text:p>SODDISFACENTE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73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34205/2018.</text:p>
          </table:table-cell>
          <table:table-cell table:style-name="ce5" office:value-type="date" office:date-value="2018-07-21" calcext:value-type="date">
            <text:p>21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ELETTROFORESI CAPILLARE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SODDISFACENTE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821/2018</text:p>
          </table:table-cell>
          <table:table-cell table:style-name="ce5" office:value-type="date" office:date-value="2018-08-17" calcext:value-type="date">
            <text:p>17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205/2018.</text:p>
          </table:table-cell>
          <table:table-cell table:style-name="ce5" office:value-type="date" office:date-value="2018-07-21" calcext:value-type="date">
            <text:p>21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/>
          <table:table-cell table:style-name="ce2" office:value-type="string" calcext:value-type="string">
            <text:p>Positivo per: Culex pipiens (14 esemplari); Aedes albopictus (8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71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205/2018.</text:p>
          </table:table-cell>
          <table:table-cell table:style-name="ce5" office:value-type="date" office:date-value="2018-07-21" calcext:value-type="date">
            <text:p>21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ositivo per: Culex pipiens (14 esemplari); Aedes albopictus (8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3403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205/2018.</text:p>
          </table:table-cell>
          <table:table-cell table:style-name="ce5" office:value-type="date" office:date-value="2018-07-21" calcext:value-type="date">
            <text:p>21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/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74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205/2018.</text:p>
          </table:table-cell>
          <table:table-cell table:style-name="ce5" office:value-type="date" office:date-value="2018-07-21" calcext:value-type="date">
            <text:p>21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1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205/2018.</text:p>
          </table:table-cell>
          <table:table-cell table:style-name="ce5" office:value-type="date" office:date-value="2018-07-21" calcext:value-type="date">
            <text:p>21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/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72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4205/2018.</text:p>
          </table:table-cell>
          <table:table-cell table:style-name="ce5" office:value-type="date" office:date-value="2018-07-21" calcext:value-type="date">
            <text:p>21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/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74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4205/2018.</text:p>
          </table:table-cell>
          <table:table-cell table:style-name="ce5" office:value-type="date" office:date-value="2018-07-21" calcext:value-type="date">
            <text:p>21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1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206/2018.</text:p>
          </table:table-cell>
          <table:table-cell table:style-name="ce5" office:value-type="date" office:date-value="2018-07-21" calcext:value-type="date">
            <text:p>21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38/OSPEDALE SANTA MARIA DELLA STELLA - SITO PRELIEVO INSETTI</text:p>
          </table:table-cell>
          <table:table-cell table:style-name="ce2" office:value-type="string" calcext:value-type="string">
            <text:p>ORVIETO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ositivo per: Anopheles maculipennis s.l. (1 esemplari); Culex pipiens (3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3404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206/2018.</text:p>
          </table:table-cell>
          <table:table-cell table:style-name="ce5" office:value-type="date" office:date-value="2018-07-21" calcext:value-type="date">
            <text:p>21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38/OSPEDALE SANTA MARIA DELLA STELLA - SITO PRELIEVO INSETTI</text:p>
          </table:table-cell>
          <table:table-cell table:style-name="ce2" office:value-type="string" calcext:value-type="string">
            <text:p>ORVIETO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2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206/2018.</text:p>
          </table:table-cell>
          <table:table-cell table:style-name="ce5" office:value-type="date" office:date-value="2018-07-21" calcext:value-type="date">
            <text:p>21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38/OSPEDALE SANTA MARIA DELLA STELLA - SITO PRELIEVO INSETTI</text:p>
          </table:table-cell>
          <table:table-cell table:style-name="ce2" office:value-type="string" calcext:value-type="string">
            <text:p>ORVIETO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/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797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4206/2018.</text:p>
          </table:table-cell>
          <table:table-cell table:style-name="ce5" office:value-type="date" office:date-value="2018-07-21" calcext:value-type="date">
            <text:p>21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38/OSPEDALE SANTA MARIA DELLA STELLA - SITO PRELIEVO INSETTI</text:p>
          </table:table-cell>
          <table:table-cell table:style-name="ce2" office:value-type="string" calcext:value-type="string">
            <text:p>ORVIETO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2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207/2018.</text:p>
          </table:table-cell>
          <table:table-cell table:style-name="ce5" office:value-type="date" office:date-value="2018-07-21" calcext:value-type="date">
            <text:p>21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43394/AZIENDA OSPEDALIERA SANTA MARIA DI TERNI - SITO PRELIEVO INSETTI</text:p>
          </table:table-cell>
          <table:table-cell table:style-name="ce2" office:value-type="string" calcext:value-type="string">
            <text:p>TERNI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assenza di Culicidi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3405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237/2018.</text:p>
          </table:table-cell>
          <table:table-cell table:style-name="ce5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40/OASI WWF LAGO DI ALVIANO - SITO PRELIEVO INSETTI</text:p>
          </table:table-cell>
          <table:table-cell table:style-name="ce2" office:value-type="string" calcext:value-type="string">
            <text:p>GUARDEA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ositivo per: Anopheles maculipennis s.l. (2 esemplari); Aedes albopictus (1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3406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237/2018.</text:p>
          </table:table-cell>
          <table:table-cell table:style-name="ce5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40/OASI WWF LAGO DI ALVIANO - SITO PRELIEVO INSETTI</text:p>
          </table:table-cell>
          <table:table-cell table:style-name="ce2" office:value-type="string" calcext:value-type="string">
            <text:p>GUARDEA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3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237/2018.</text:p>
          </table:table-cell>
          <table:table-cell table:style-name="ce5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40/OASI WWF LAGO DI ALVIANO - SITO PRELIEVO INSETTI</text:p>
          </table:table-cell>
          <table:table-cell table:style-name="ce2" office:value-type="string" calcext:value-type="string">
            <text:p>GUARDEA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/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798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4237/2018.</text:p>
          </table:table-cell>
          <table:table-cell table:style-name="ce5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40/OASI WWF LAGO DI ALVIANO - SITO PRELIEVO INSETTI</text:p>
          </table:table-cell>
          <table:table-cell table:style-name="ce2" office:value-type="string" calcext:value-type="string">
            <text:p>GUARDEA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3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4330/2018.</text:p>
          </table:table-cell>
          <table:table-cell table:style-name="ce5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4 esemplari); CULEX PIPIENS (6 esemplari); ANOPHELES MACULIPENNIS S.L. (1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497/2018</text:p>
          </table:table-cell>
          <table:table-cell table:style-name="ce5" office:value-type="date" office:date-value="2018-08-03" calcext:value-type="date">
            <text:p>0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330/2018.</text:p>
          </table:table-cell>
          <table:table-cell table:style-name="ce5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4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330/2018.</text:p>
          </table:table-cell>
          <table:table-cell table:style-name="ce5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799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4330/2018.</text:p>
          </table:table-cell>
          <table:table-cell table:style-name="ce5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4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643/2018.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110040/COMUNE DI ANCONA - LOC.VARANO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ositivo per: Culex pipiens (11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116/2018</text:p>
          </table:table-cell>
          <table:table-cell table:style-name="ce5" office:value-type="date" office:date-value="2018-08-02" calcext:value-type="date">
            <text:p>0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643/2018.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110040/COMUNE DI ANCONA - LOC.VARANO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11 C.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3769/2018</text:p>
          </table:table-cell>
          <table:table-cell table:style-name="ce5" office:value-type="date" office:date-value="2018-08-01" calcext:value-type="date">
            <text:p>01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4643/2018.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110040/COMUNE DI ANCONA - LOC.VARANO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PCR PER PANFLAVIVIRUS <text:s/>(PCR REAL TIME)</text:p>
          </table:table-cell>
          <table:table-cell table:style-name="ce2" office:value-type="string" calcext:value-type="string">
            <text:p>11 C.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3769/2018</text:p>
          </table:table-cell>
          <table:table-cell table:style-name="ce5" office:value-type="date" office:date-value="2018-08-01" calcext:value-type="date">
            <text:p>01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4643/2018.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R1812</text:p>
          </table:table-cell>
          <table:table-cell table:style-name="ce2"/>
          <table:table-cell table:style-name="ce2" office:value-type="string" calcext:value-type="string">
            <text:p>110040/COMUNE DI ANCONA - LOC.VARANO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11 C.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3769/2018</text:p>
          </table:table-cell>
          <table:table-cell table:style-name="ce5" office:value-type="date" office:date-value="2018-08-01" calcext:value-type="date">
            <text:p>01/08/2018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35197/2018.</text:p>
          </table:table-cell>
          <table:table-cell table:style-name="ce5" office:value-type="date" office:date-value="2018-07-30" calcext:value-type="date">
            <text:p>3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ELETTROFORESI CAPILLARE</text:p>
          </table:table-cell>
          <table:table-cell table:style-name="ce2" office:value-type="string" calcext:value-type="string">
            <text:p>3 A.ALBOPICTUS + 4 C.PIPIENS .</text:p>
          </table:table-cell>
          <table:table-cell table:style-name="ce2" office:value-type="string" calcext:value-type="string">
            <text:p>SODDISFACENTE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780/2018</text:p>
          </table:table-cell>
          <table:table-cell table:style-name="ce5" office:value-type="date" office:date-value="2018-08-09" calcext:value-type="date">
            <text:p>09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5197/2018.</text:p>
          </table:table-cell>
          <table:table-cell table:style-name="ce5" office:value-type="date" office:date-value="2018-07-30" calcext:value-type="date">
            <text:p>3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ositivo per: Aedes albopictus (3 esemplari); Culex pipiens (4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3276/2018</text:p>
          </table:table-cell>
          <table:table-cell table:style-name="ce5" office:value-type="date" office:date-value="2018-07-30" calcext:value-type="date">
            <text:p>30/07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5197/2018.</text:p>
          </table:table-cell>
          <table:table-cell table:style-name="ce5" office:value-type="date" office:date-value="2018-07-30" calcext:value-type="date">
            <text:p>3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3 A.ALBOPICTUS + 4 C.PIPIENS 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00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197/2018.</text:p>
          </table:table-cell>
          <table:table-cell table:style-name="ce5" office:value-type="date" office:date-value="2018-07-30" calcext:value-type="date">
            <text:p>30/07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3 A.ALBOPICTUS + 4 C.PIPIENS 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00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58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8 esemplari); CULEX PIPIENS (38 esemplari); AEDES (OCHLEROTATUS) CASPIUS (6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549/2018</text:p>
          </table:table-cell>
          <table:table-cell table:style-name="ce5" office:value-type="date" office:date-value="2018-08-03" calcext:value-type="date">
            <text:p>0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58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38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6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58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8 AEDES 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6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58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38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02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58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8 AEDES 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02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58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38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6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58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8 AEDES 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6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35760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32380/PARCO DEL CORMORANO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ELETTROFORESI CAPILLARE</text:p>
          </table:table-cell>
          <table:table-cell table:style-name="ce2" office:value-type="string" calcext:value-type="string">
            <text:p>31 AEDES ALBOPICTUS+ 2 CULEX PIPIENS.</text:p>
          </table:table-cell>
          <table:table-cell table:style-name="ce2" office:value-type="string" calcext:value-type="string">
            <text:p>SODDISFACENTE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822/2018</text:p>
          </table:table-cell>
          <table:table-cell table:style-name="ce5" office:value-type="date" office:date-value="2018-08-17" calcext:value-type="date">
            <text:p>17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5760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32380/PARCO DEL CORMORANO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31 AEDES ALBOPICTUS+ 2 CULEX PIPIENS.</text:p>
          </table:table-cell>
          <table:table-cell table:style-name="ce2" office:value-type="string" calcext:value-type="string">
            <text:p>Presenza di: AEDES ALBOPICTUS1 (31 esemplari); CULEX PIPIEN (2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550/2018</text:p>
          </table:table-cell>
          <table:table-cell table:style-name="ce5" office:value-type="date" office:date-value="2018-08-03" calcext:value-type="date">
            <text:p>0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5760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32380/PARCO DEL CORMORANO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31 AEDES ALBOPICTUS+ 2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7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5760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32380/PARCO DEL CORMORANO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31 AEDES ALBOPICTUS+ 2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03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0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32380/PARCO DEL CORMORANO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31 AEDES ALBOPICTUS+ 2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7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5761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6 AEDES ALBOPICTUS+ 12 CULEX PIPIENS.</text:p>
          </table:table-cell>
          <table:table-cell table:style-name="ce2" office:value-type="string" calcext:value-type="string">
            <text:p>Presenza di: Aedes albopictus (6 esemplari); Culex pipiens (12 esemplari);</text:p>
          </table:table-cell>
          <table:table-cell table:style-name="ce2" office:value-type="string" calcext:value-type="string">
            <text:p>ESEGUITO</text:p>
          </table:table-cell>
          <table:table-cell table:style-name="ce2" office:value-type="string" calcext:value-type="string">
            <text:p>/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2" office:value-type="string" calcext:value-type="string">
            <text:p>35761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6 AEDES ALBOPICTUS+ 12 CULEX PIPIENS.</text:p>
          </table:table-cell>
          <table:table-cell table:style-name="ce2" office:value-type="string" calcext:value-type="string">
            <text:p>Presenza di: Aedes albopictus (6 esemplari); Culex pipiens (12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949/2018</text:p>
          </table:table-cell>
          <table:table-cell table:style-name="ce5" office:value-type="date" office:date-value="2018-08-20" calcext:value-type="date">
            <text:p>2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5761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6 AEDES ALBOPICTUS+ 12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8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5761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6 AEDES ALBOPICTUS+ 12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04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1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6 AEDES ALBOPICTUS+ 12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8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ELETTROFORESI CAPILLARE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SODDISFACENTE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823/2018</text:p>
          </table:table-cell>
          <table:table-cell table:style-name="ce5" office:value-type="date" office:date-value="2018-08-17" calcext:value-type="date">
            <text:p>17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ELETTROFORESI CAPILLARE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SODDISFACENTE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5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10 esemplari); CULEX PIPIENS (4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551/2018</text:p>
          </table:table-cell>
          <table:table-cell table:style-name="ce5" office:value-type="date" office:date-value="2018-08-03" calcext:value-type="date">
            <text:p>0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10 esemplari); CULEX PIPIENS (4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885/2018</text:p>
          </table:table-cell>
          <table:table-cell table:style-name="ce5" office:value-type="date" office:date-value="2018-08-28" calcext:value-type="date">
            <text:p>2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19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551/2018</text:p>
          </table:table-cell>
          <table:table-cell table:style-name="ce5" office:value-type="date" office:date-value="2018-08-03" calcext:value-type="date">
            <text:p>0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19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885/2018</text:p>
          </table:table-cell>
          <table:table-cell table:style-name="ce5" office:value-type="date" office:date-value="2018-08-28" calcext:value-type="date">
            <text:p>2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2 esemplari); CULEX PIPIENS (2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4551/2018</text:p>
          </table:table-cell>
          <table:table-cell table:style-name="ce5" office:value-type="date" office:date-value="2018-08-03" calcext:value-type="date">
            <text:p>0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2 esemplari); CULEX PIPIENS (2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885/2018</text:p>
          </table:table-cell>
          <table:table-cell table:style-name="ce5" office:value-type="date" office:date-value="2018-08-28" calcext:value-type="date">
            <text:p>2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10 AEDES ALBOPICC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9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10 AEDES ALBOPICC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3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19 AEDES 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9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19 AEDES 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3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2 AEDES 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9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2 AEDES 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3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2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9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2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3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4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9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4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3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10 AEDES ALBOPICC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4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19 AEDES 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4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2 AEDES 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4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2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4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4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4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10 AEDES ALBOPICC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9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10 AEDES ALBOPICC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3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19 AEDES 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9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19 AEDES 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3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2 AEDES 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9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2 AEDES ALBOPICTU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3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2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9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2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3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4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5599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5763/2018.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4 CULEX PIPIENS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053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36019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40/OASI WWF LAGO DI ALVIANO - SITO PRELIEVO INSETTI</text:p>
          </table:table-cell>
          <table:table-cell table:style-name="ce2" office:value-type="string" calcext:value-type="string">
            <text:p>GUARDEA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7 esemplari); Culex pipiens (2 esemplari); Anopheles maculipennis s.l. (5 esemplari); Aedes (Ochlerotatus) caspius (1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6265/2018</text:p>
          </table:table-cell>
          <table:table-cell table:style-name="ce5" office:value-type="date" office:date-value="2018-08-10" calcext:value-type="date">
            <text:p>1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019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40/OASI WWF LAGO DI ALVIANO - SITO PRELIEVO INSETTI</text:p>
          </table:table-cell>
          <table:table-cell table:style-name="ce2" office:value-type="string" calcext:value-type="string">
            <text:p>GUARDEA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66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019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40/OASI WWF LAGO DI ALVIANO - SITO PRELIEVO INSETTI</text:p>
          </table:table-cell>
          <table:table-cell table:style-name="ce2" office:value-type="string" calcext:value-type="string">
            <text:p>GUARDEA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06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019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40/OASI WWF LAGO DI ALVIANO - SITO PRELIEVO INSETTI</text:p>
          </table:table-cell>
          <table:table-cell table:style-name="ce2" office:value-type="string" calcext:value-type="string">
            <text:p>GUARDEA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66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024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38/OSPEDALE SANTA MARIA DELLA STELLA - SITO PRELIEVO INSETTI</text:p>
          </table:table-cell>
          <table:table-cell table:style-name="ce2" office:value-type="string" calcext:value-type="string">
            <text:p>ORVIETO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12 esemplari); Culex pipiens (11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6267/2018</text:p>
          </table:table-cell>
          <table:table-cell table:style-name="ce5" office:value-type="date" office:date-value="2018-08-10" calcext:value-type="date">
            <text:p>1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024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38/OSPEDALE SANTA MARIA DELLA STELLA - SITO PRELIEVO INSETTI</text:p>
          </table:table-cell>
          <table:table-cell table:style-name="ce2" office:value-type="string" calcext:value-type="string">
            <text:p>ORVIETO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67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024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38/OSPEDALE SANTA MARIA DELLA STELLA - SITO PRELIEVO INSETTI</text:p>
          </table:table-cell>
          <table:table-cell table:style-name="ce2" office:value-type="string" calcext:value-type="string">
            <text:p>ORVIETO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07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024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38/OSPEDALE SANTA MARIA DELLA STELLA - SITO PRELIEVO INSETTI</text:p>
          </table:table-cell>
          <table:table-cell table:style-name="ce2" office:value-type="string" calcext:value-type="string">
            <text:p>ORVIETO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67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035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1 esemplari); Aedes albopictus (2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6269/2018</text:p>
          </table:table-cell>
          <table:table-cell table:style-name="ce5" office:value-type="date" office:date-value="2018-08-10" calcext:value-type="date">
            <text:p>1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035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68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035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08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035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68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037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43394/AZIENDA OSPEDALIERA SANTA MARIA DI TERNI - SITO PRELIEVO INSETTI</text:p>
          </table:table-cell>
          <table:table-cell table:style-name="ce2" office:value-type="string" calcext:value-type="string">
            <text:p>TERNI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8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6270/2018</text:p>
          </table:table-cell>
          <table:table-cell table:style-name="ce5" office:value-type="date" office:date-value="2018-08-10" calcext:value-type="date">
            <text:p>1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037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43394/AZIENDA OSPEDALIERA SANTA MARIA DI TERNI - SITO PRELIEVO INSETTI</text:p>
          </table:table-cell>
          <table:table-cell table:style-name="ce2" office:value-type="string" calcext:value-type="string">
            <text:p>TERNI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69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037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43394/AZIENDA OSPEDALIERA SANTA MARIA DI TERNI - SITO PRELIEVO INSETTI</text:p>
          </table:table-cell>
          <table:table-cell table:style-name="ce2" office:value-type="string" calcext:value-type="string">
            <text:p>TERNI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09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037/2018.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43394/AZIENDA OSPEDALIERA SANTA MARIA DI TERNI - SITO PRELIEVO INSETTI</text:p>
          </table:table-cell>
          <table:table-cell table:style-name="ce2" office:value-type="string" calcext:value-type="string">
            <text:p>TERNI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69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283/2018.</text:p>
          </table:table-cell>
          <table:table-cell table:style-name="ce5" office:value-type="date" office:date-value="2018-08-06" calcext:value-type="date">
            <text:p>06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37 esemplari); Aedes albopictus (8 esemplari); Aedes (Ochlerotatus) caspius (2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6276/2018</text:p>
          </table:table-cell>
          <table:table-cell table:style-name="ce5" office:value-type="date" office:date-value="2018-08-10" calcext:value-type="date">
            <text:p>1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283/2018.</text:p>
          </table:table-cell>
          <table:table-cell table:style-name="ce5" office:value-type="date" office:date-value="2018-08-06" calcext:value-type="date">
            <text:p>06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0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283/2018.</text:p>
          </table:table-cell>
          <table:table-cell table:style-name="ce5" office:value-type="date" office:date-value="2018-08-06" calcext:value-type="date">
            <text:p>06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10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283/2018.</text:p>
          </table:table-cell>
          <table:table-cell table:style-name="ce5" office:value-type="date" office:date-value="2018-08-06" calcext:value-type="date">
            <text:p>06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0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747/2018.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70 esemplari); Aedes albopictus (8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6284/2018</text:p>
          </table:table-cell>
          <table:table-cell table:style-name="ce5" office:value-type="date" office:date-value="2018-08-10" calcext:value-type="date">
            <text:p>1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747/2018.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3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747/2018.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12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747/2018.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3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809/2018.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81275/OSPEDALI RIUNITI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1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6285/2018</text:p>
          </table:table-cell>
          <table:table-cell table:style-name="ce5" office:value-type="date" office:date-value="2018-08-10" calcext:value-type="date">
            <text:p>1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809/2018.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81275/OSPEDALI RIUNITI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4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6809/2018.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81275/OSPEDALI RIUNITI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13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809/2018.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81275/OSPEDALI RIUNITI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4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4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38 esemplari); Aedes albopictus (65 esemplari); Aedes (Ochlerotatus) caspius (1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6292/2018</text:p>
          </table:table-cell>
          <table:table-cell table:style-name="ce5" office:value-type="date" office:date-value="2018-08-10" calcext:value-type="date">
            <text:p>10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4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5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4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14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4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5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PARCHEGGIO SOSTA BREVE.</text:p>
          </table:table-cell>
          <table:table-cell table:style-name="ce2" office:value-type="string" calcext:value-type="string">
            <text:p>Presenza di: Culex pipiens (3 esemplari); Aedes albopictus (4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6399/2018</text:p>
          </table:table-cell>
          <table:table-cell table:style-name="ce5" office:value-type="date" office:date-value="2018-08-10" calcext:value-type="date">
            <text:p>10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PARCHEGGIO SOSTA LUNGA 1.</text:p>
          </table:table-cell>
          <table:table-cell table:style-name="ce2" office:value-type="string" calcext:value-type="string">
            <text:p>Presenza di: Aedes albopictus (1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6399/2018</text:p>
          </table:table-cell>
          <table:table-cell table:style-name="ce5" office:value-type="date" office:date-value="2018-08-10" calcext:value-type="date">
            <text:p>10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PARCHEGGIO SOSTA LUNGA 2.</text:p>
          </table:table-cell>
          <table:table-cell table:style-name="ce2" office:value-type="string" calcext:value-type="string">
            <text:p>Presenza di: Aedes albopictus (12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6399/2018</text:p>
          </table:table-cell>
          <table:table-cell table:style-name="ce5" office:value-type="date" office:date-value="2018-08-10" calcext:value-type="date">
            <text:p>10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PARCHEGGIO SOSTA BREVE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6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PARCHEGGIO SOSTA LUNGA 1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6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PARCHEGGIO SOSTA LUNGA 2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6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PARCHEGGIO SOSTA BREVE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15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PARCHEGGIO SOSTA LUNGA 1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15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PARCHEGGIO SOSTA LUNGA 2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15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PARCHEGGIO SOSTA BREVE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6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PARCHEGGIO SOSTA LUNGA 1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6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699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PARCHEGGIO SOSTA LUNGA 2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6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000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32380/PARCO DEL CORMORANO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4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6400/2018</text:p>
          </table:table-cell>
          <table:table-cell table:style-name="ce5" office:value-type="date" office:date-value="2018-08-10" calcext:value-type="date">
            <text:p>1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000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32380/PARCO DEL CORMORANO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7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000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32380/PARCO DEL CORMORANO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16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000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32380/PARCO DEL CORMORANO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7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02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90501/OSPEDALE SAN SALVATORE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2 esemplari); Culex pipiens (9 esemplari); Altri insetti (4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6874/2018</text:p>
          </table:table-cell>
          <table:table-cell table:style-name="ce5" office:value-type="date" office:date-value="2018-08-13" calcext:value-type="date">
            <text:p>1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02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90501/OSPEDALE SAN SALVATORE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8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02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90501/OSPEDALE SAN SALVATORE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17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028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90501/OSPEDALE SAN SALVATORE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8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070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137/PRESIDIO OSPEDALIERO SANTA CROCE - 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1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9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070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137/PRESIDIO OSPEDALIERO SANTA CROCE - 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9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070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137/PRESIDIO OSPEDALIERO SANTA CROCE - 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PCR PER PANFLAVIVIRUS <text:s/>(PCR REAL TIME) 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18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070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137/PRESIDIO OSPEDALIERO SANTA CROCE - 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79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116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1</text:p>
          </table:table-cell>
          <table:table-cell table:style-name="ce2" office:value-type="string" calcext:value-type="string">
            <text:p>70619/OSPEDALE S.M MISERICORDIA - SITO PRELIEVO INSETTI</text:p>
          </table:table-cell>
          <table:table-cell table:style-name="ce2" office:value-type="string" calcext:value-type="string">
            <text:p>PERUGI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7 esemplari); Insetti non identificabili (9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80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116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1 </text:p>
          </table:table-cell>
          <table:table-cell table:style-name="ce2" office:value-type="string" calcext:value-type="string">
            <text:p>70619/OSPEDALE S.M MISERICORDIA - SITO PRELIEVO INSETTI</text:p>
          </table:table-cell>
          <table:table-cell table:style-name="ce2" office:value-type="string" calcext:value-type="string">
            <text:p>PERUGI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183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116/2018.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1 </text:p>
          </table:table-cell>
          <table:table-cell table:style-name="ce2" office:value-type="string" calcext:value-type="string">
            <text:p>70619/OSPEDALE S.M MISERICORDIA - SITO PRELIEVO INSETTI</text:p>
          </table:table-cell>
          <table:table-cell table:style-name="ce2" office:value-type="string" calcext:value-type="string">
            <text:p>PERUGI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19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195/2018.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20 esemplari); Culex pipiens (10 esemplari); Anopheles maculipennis s.l. (2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459/2018</text:p>
          </table:table-cell>
          <table:table-cell table:style-name="ce5" office:value-type="date" office:date-value="2018-08-16" calcext:value-type="date">
            <text:p>16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195/2018.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10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195/2018.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10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311/2018.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2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051/2018</text:p>
          </table:table-cell>
          <table:table-cell table:style-name="ce5" office:value-type="date" office:date-value="2018-08-20" calcext:value-type="date">
            <text:p>2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311/2018.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184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311/2018.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21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312/2018.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38/OSPEDALE SANTA MARIA DELLA STELLA - SITO PRELIEVO INSETTI</text:p>
          </table:table-cell>
          <table:table-cell table:style-name="ce2" office:value-type="string" calcext:value-type="string">
            <text:p>ORVIETO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2 esemplari); Culex pipiens (1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052/2018</text:p>
          </table:table-cell>
          <table:table-cell table:style-name="ce5" office:value-type="date" office:date-value="2018-08-20" calcext:value-type="date">
            <text:p>2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312/2018.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38/OSPEDALE SANTA MARIA DELLA STELLA - SITO PRELIEVO INSETTI</text:p>
          </table:table-cell>
          <table:table-cell table:style-name="ce2" office:value-type="string" calcext:value-type="string">
            <text:p>ORVIETO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185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312/2018.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38/OSPEDALE SANTA MARIA DELLA STELLA - SITO PRELIEVO INSETTI</text:p>
          </table:table-cell>
          <table:table-cell table:style-name="ce2" office:value-type="string" calcext:value-type="string">
            <text:p>ORVIETO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22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314/2018.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40/OASI WWF LAGO DI ALVIANO - SITO PRELIEVO INSETTI</text:p>
          </table:table-cell>
          <table:table-cell table:style-name="ce2" office:value-type="string" calcext:value-type="string">
            <text:p>GUARDEA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(Ochlerotatus) rusticus (1 esemplari); Anopheles maculipennis s.l. (2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053/2018</text:p>
          </table:table-cell>
          <table:table-cell table:style-name="ce5" office:value-type="date" office:date-value="2018-08-20" calcext:value-type="date">
            <text:p>2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315/2018.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43394/AZIENDA OSPEDALIERA SANTA MARIA DI TERNI - SITO PRELIEVO INSETTI</text:p>
          </table:table-cell>
          <table:table-cell table:style-name="ce2" office:value-type="string" calcext:value-type="string">
            <text:p>TERNI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2 esemplari); Aedes albopictus (10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054/2018</text:p>
          </table:table-cell>
          <table:table-cell table:style-name="ce5" office:value-type="date" office:date-value="2018-08-20" calcext:value-type="date">
            <text:p>2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315/2018.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43394/AZIENDA OSPEDALIERA SANTA MARIA DI TERNI - SITO PRELIEVO INSETTI</text:p>
          </table:table-cell>
          <table:table-cell table:style-name="ce2" office:value-type="string" calcext:value-type="string">
            <text:p>TERNI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186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315/2018.</text:p>
          </table:table-cell>
          <table:table-cell table:style-name="ce5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43394/AZIENDA OSPEDALIERA SANTA MARIA DI TERNI - SITO PRELIEVO INSETTI</text:p>
          </table:table-cell>
          <table:table-cell table:style-name="ce2" office:value-type="string" calcext:value-type="string">
            <text:p>TERNI</text:p>
          </table:table-cell>
          <table:table-cell table:style-name="ce5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23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493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PARCHEGGIO SOSTA BREVE.</text:p>
          </table:table-cell>
          <table:table-cell table:style-name="ce2" office:value-type="string" calcext:value-type="string">
            <text:p>Presenza di: Aedes albopictus (1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90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493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PARCHEGGIO SOSTA LUNGA 1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90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493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PARCHEGGIO SOSTA LUNGA 2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90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493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PARCHEGGIO SOSTA BREVE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24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37502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GAVAUDAN DOTT. STEFANO</text:p>
          </table:table-cell>
          <table:table-cell table:style-name="ce2" office:value-type="string" calcext:value-type="string">
            <text:p>110040/COMUNE DI ANCONA - LOC.VARANO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13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460/2018</text:p>
          </table:table-cell>
          <table:table-cell table:style-name="ce5" office:value-type="date" office:date-value="2018-08-16" calcext:value-type="date">
            <text:p>16/08/2018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37502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GAVAUDAN DOTT. STEFANO</text:p>
          </table:table-cell>
          <table:table-cell table:style-name="ce2" office:value-type="string" calcext:value-type="string">
            <text:p>110040/COMUNE DI ANCONA - LOC.VARANO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71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460/2018</text:p>
          </table:table-cell>
          <table:table-cell table:style-name="ce5" office:value-type="date" office:date-value="2018-08-16" calcext:value-type="date">
            <text:p>16/08/2018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37502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GAVAUDAN DOTT. STEFANO</text:p>
          </table:table-cell>
          <table:table-cell table:style-name="ce2" office:value-type="string" calcext:value-type="string">
            <text:p>110040/COMUNE DI ANCONA - LOC.VARANO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77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460/2018</text:p>
          </table:table-cell>
          <table:table-cell table:style-name="ce5" office:value-type="date" office:date-value="2018-08-16" calcext:value-type="date">
            <text:p>16/08/2018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37502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GAVAUDAN DOTT. STEFANO</text:p>
          </table:table-cell>
          <table:table-cell table:style-name="ce2" office:value-type="string" calcext:value-type="string">
            <text:p>110040/COMUNE DI ANCONA - LOC.VARANO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80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460/2018</text:p>
          </table:table-cell>
          <table:table-cell table:style-name="ce5" office:value-type="date" office:date-value="2018-08-16" calcext:value-type="date">
            <text:p>16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504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GAVAUDAN DOTT. STEFANO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108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291/2018</text:p>
          </table:table-cell>
          <table:table-cell table:style-name="ce5" office:value-type="date" office:date-value="2018-08-14" calcext:value-type="date">
            <text:p>1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504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GAVAUDAN DOTT. STEFANO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187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504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GAVAUDAN DOTT. STEFANO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25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EM0001.</text:p>
          </table:table-cell>
          <table:table-cell table:style-name="ce2" office:value-type="string" calcext:value-type="string">
            <text:p>Presenza di: Culex pipiens (13 esemplari); Aedes albopictus (1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462/2018</text:p>
          </table:table-cell>
          <table:table-cell table:style-name="ce5" office:value-type="date" office:date-value="2018-08-16" calcext:value-type="date">
            <text:p>16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EM0002.</text:p>
          </table:table-cell>
          <table:table-cell table:style-name="ce2" office:value-type="string" calcext:value-type="string">
            <text:p>Presenza di: Culex pipiens (14 esemplari); Aedes albopictus (3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462/2018</text:p>
          </table:table-cell>
          <table:table-cell table:style-name="ce5" office:value-type="date" office:date-value="2018-08-16" calcext:value-type="date">
            <text:p>16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EM0003.</text:p>
          </table:table-cell>
          <table:table-cell table:style-name="ce2" office:value-type="string" calcext:value-type="string">
            <text:p>Presenza di: Culex pipiens (4 esemplari); Aedes albopictus (1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462/2018</text:p>
          </table:table-cell>
          <table:table-cell table:style-name="ce5" office:value-type="date" office:date-value="2018-08-16" calcext:value-type="date">
            <text:p>16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EM0004.</text:p>
          </table:table-cell>
          <table:table-cell table:style-name="ce2" office:value-type="string" calcext:value-type="string">
            <text:p>Presenza di: Culex pipiens (2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462/2018</text:p>
          </table:table-cell>
          <table:table-cell table:style-name="ce5" office:value-type="date" office:date-value="2018-08-16" calcext:value-type="date">
            <text:p>16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EM0005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462/2018</text:p>
          </table:table-cell>
          <table:table-cell table:style-name="ce5" office:value-type="date" office:date-value="2018-08-16" calcext:value-type="date">
            <text:p>16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EM0006.</text:p>
          </table:table-cell>
          <table:table-cell table:style-name="ce2" office:value-type="string" calcext:value-type="string">
            <text:p>Presenza di: Culex pipiens (4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462/2018</text:p>
          </table:table-cell>
          <table:table-cell table:style-name="ce5" office:value-type="date" office:date-value="2018-08-16" calcext:value-type="date">
            <text:p>16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EM0007.</text:p>
          </table:table-cell>
          <table:table-cell table:style-name="ce2" office:value-type="string" calcext:value-type="string">
            <text:p>Presenza di: Culex pipiens (15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462/2018</text:p>
          </table:table-cell>
          <table:table-cell table:style-name="ce5" office:value-type="date" office:date-value="2018-08-16" calcext:value-type="date">
            <text:p>16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EM0001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11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EM0002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11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EM0003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11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EM0004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11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EM0006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11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EM0007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11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EM0001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11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EM0002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11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EM0003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11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EM0004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11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EM0006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11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570/2018.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EM0007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411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729/2018.</text:p>
          </table:table-cell>
          <table:table-cell table:style-name="ce5" office:value-type="date" office:date-value="2018-08-17" calcext:value-type="date">
            <text:p>17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GAVAUDAN DOTT. STEFANO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17" calcext:value-type="date">
            <text:p>17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134 esemplari); Aedes albopictus (3 esemplari);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7791/2018</text:p>
          </table:table-cell>
          <table:table-cell table:style-name="ce5" office:value-type="date" office:date-value="2018-08-17" calcext:value-type="date">
            <text:p>17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729/2018.</text:p>
          </table:table-cell>
          <table:table-cell table:style-name="ce5" office:value-type="date" office:date-value="2018-08-17" calcext:value-type="date">
            <text:p>17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GAVAUDAN DOTT. STEFANO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17" calcext:value-type="date">
            <text:p>17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192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729/2018.</text:p>
          </table:table-cell>
          <table:table-cell table:style-name="ce5" office:value-type="date" office:date-value="2018-08-17" calcext:value-type="date">
            <text:p>17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GAVAUDAN DOTT. STEFANO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17" calcext:value-type="date">
            <text:p>17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28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954/2018.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2 esemplari); Culex pipiens (31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169/2018</text:p>
          </table:table-cell>
          <table:table-cell table:style-name="ce5" office:value-type="date" office:date-value="2018-08-21" calcext:value-type="date">
            <text:p>21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7954/2018.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IDENTIFICAZIONE VIRUS WEST NILE PCR RT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197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7954/2018.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RICERCA VIRUS USUTU - REAL TIME PCR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Negativo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33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37962/2018.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10040/COMUNE DI ANCONA - LOC.VARANO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V1.</text:p>
          </table:table-cell>
          <table:table-cell table:style-name="ce2" office:value-type="string" calcext:value-type="string">
            <text:p>15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170/2018</text:p>
          </table:table-cell>
          <table:table-cell table:style-name="ce5" office:value-type="date" office:date-value="2018-08-21" calcext:value-type="date">
            <text:p>21/08/2018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37962/2018.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10040/COMUNE DI ANCONA - LOC.VARANO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V2.</text:p>
          </table:table-cell>
          <table:table-cell table:style-name="ce2" office:value-type="string" calcext:value-type="string">
            <text:p>6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170/2018</text:p>
          </table:table-cell>
          <table:table-cell table:style-name="ce5" office:value-type="date" office:date-value="2018-08-21" calcext:value-type="date">
            <text:p>21/08/2018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37962/2018.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10040/COMUNE DI ANCONA - LOC.VARANO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V3.</text:p>
          </table:table-cell>
          <table:table-cell table:style-name="ce2" office:value-type="string" calcext:value-type="string">
            <text:p>105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170/2018</text:p>
          </table:table-cell>
          <table:table-cell table:style-name="ce5" office:value-type="date" office:date-value="2018-08-21" calcext:value-type="date">
            <text:p>21/08/2018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37962/2018.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10040/COMUNE DI ANCONA - LOC.VARANO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V4.</text:p>
          </table:table-cell>
          <table:table-cell table:style-name="ce2" office:value-type="string" calcext:value-type="string">
            <text:p>51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170/2018</text:p>
          </table:table-cell>
          <table:table-cell table:style-name="ce5" office:value-type="date" office:date-value="2018-08-21" calcext:value-type="date">
            <text:p>21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284/2018.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3/SITO PREL.INSETTI VIA CANALE ALBANI FANO - ZONA PASSEGG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1 esemplari); Culex pipiens (1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326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286/2018.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137/PRESIDIO OSPEDALIERO SANTA CROCE - 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assenza di Culicidi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327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287/2018.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5/SITO PREL.INSETTI LOC.TORRETTE DI FANO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15 esemplari); Aedes albopictus (14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328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288/2018.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137/PRESIDIO OSPEDALIERO SANTA CROCE - 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(Ochlerotatus) rusticus (1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329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290/2018.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2/SITO PREL. INSETTI VIA DELLA REPUBBLICA TAVOLLO GABICCE</text:p>
          </table:table-cell>
          <table:table-cell table:style-name="ce2" office:value-type="string" calcext:value-type="string">
            <text:p>GABICCE MARE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11 esemplari); Aedes albopictus (2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330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292/2018.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0/OSPEDALE MURAGLIA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10 esemplari); Aedes albopictus (6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331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293/2018.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1/PARCO URBANO MIRALFIORE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31 esemplari); Aedes albopictus (87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332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372/2018.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32380/PARCO DEL CORMORANO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MA0009.</text:p>
          </table:table-cell>
          <table:table-cell table:style-name="ce2" office:value-type="string" calcext:value-type="string">
            <text:p>Presenza di: Aedes albopictus (2 esemplari); Culex pipiens (3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36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375/2018.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57206/ISTITUTO ZOOPROFILATTICO SEZ. DI PESARO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3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333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8377/2018.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MA0007.</text:p>
          </table:table-cell>
          <table:table-cell table:style-name="ce2" office:value-type="string" calcext:value-type="string">
            <text:p>Presenza di: Culex pipiens (40 esemplari); Aedes albopictus (8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37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8384/2018.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MA0006.</text:p>
          </table:table-cell>
          <table:table-cell table:style-name="ce2" office:value-type="string" calcext:value-type="string">
            <text:p>Presenza di: Culex pipiens (3 esemplari); Aedes albopictus (1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38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388/2018.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37 esemplari); Aedes albopictus (1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39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392/2018.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81275/OSPEDALI RIUNITI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MA0002.</text:p>
          </table:table-cell>
          <table:table-cell table:style-name="ce2" office:value-type="string" calcext:value-type="string">
            <text:p>Presenza di: Aedes albopictus (5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8840/2018</text:p>
          </table:table-cell>
          <table:table-cell table:style-name="ce5" office:value-type="date" office:date-value="2018-08-23" calcext:value-type="date">
            <text:p>23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454/2018.</text:p>
          </table:table-cell>
          <table:table-cell table:style-name="ce5" office:value-type="date" office:date-value="2018-08-23" calcext:value-type="date">
            <text:p>2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90501/OSPEDALE SAN SALVATORE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16 esemplari); Aedes albopictus (2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334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559/2018.</text:p>
          </table:table-cell>
          <table:table-cell table:style-name="ce5" office:value-type="date" office:date-value="2018-08-23" calcext:value-type="date">
            <text:p>23/08/2018</text:p>
          </table:table-cell>
          <table:table-cell table:style-name="ce2" office:value-type="string" calcext:value-type="string">
            <text:p>R1811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65130/COMUNE DI SAN BENEDETTO DEL TRONTO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EM0002 .</text:p>
          </table:table-cell>
          <table:table-cell table:style-name="ce2" office:value-type="string" calcext:value-type="string">
            <text:p>Presenza di: Culex pipiens (2 esemplari); Aedes albopictus (1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335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562/2018.</text:p>
          </table:table-cell>
          <table:table-cell table:style-name="ce5" office:value-type="date" office:date-value="2018-08-23" calcext:value-type="date">
            <text:p>23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5 - ASUR MARCHE</text:p>
          </table:table-cell>
          <table:table-cell table:style-name="ce2" office:value-type="string" calcext:value-type="string">
            <text:p>132136/RISERVA NATURALE REGIONALE SENTINA - SITO PRELIEVO INSETTI</text:p>
          </table:table-cell>
          <table:table-cell table:style-name="ce2" office:value-type="string" calcext:value-type="string">
            <text:p>SAN BENEDETTO DEL TRONTO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7 esemplari); Aedes albopictus (20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202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642/2018.</text:p>
          </table:table-cell>
          <table:table-cell table:style-name="ce5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57206/ISTITUTO ZOOPROFILATTICO SEZ. DI PESARO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8-23" calcext:value-type="date">
            <text:p>23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4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336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644/2018.</text:p>
          </table:table-cell>
          <table:table-cell table:style-name="ce5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57206/ISTITUTO ZOOPROFILATTICO SEZ. DI PESARO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3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69337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991/2018.</text:p>
          </table:table-cell>
          <table:table-cell table:style-name="ce5" office:value-type="date" office:date-value="2018-08-27" calcext:value-type="date">
            <text:p>27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16785/OSPEDALE DI FOLIGNO S. GIOVANNI BATTISTA - SITO PRELIEVO INSETTI</text:p>
          </table:table-cell>
          <table:table-cell table:style-name="ce2" office:value-type="string" calcext:value-type="string">
            <text:p>FOLIGNO</text:p>
          </table:table-cell>
          <table:table-cell table:style-name="ce5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6 esemplari); Culex pipiens (5 esemplari); ALTRI INSETTI (8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0430/2018</text:p>
          </table:table-cell>
          <table:table-cell table:style-name="ce5" office:value-type="date" office:date-value="2018-08-30" calcext:value-type="date">
            <text:p>3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994/2018.</text:p>
          </table:table-cell>
          <table:table-cell table:style-name="ce5" office:value-type="date" office:date-value="2018-08-27" calcext:value-type="date">
            <text:p>27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43394/AZIENDA OSPEDALIERA SANTA MARIA DI TERNI - SITO PRELIEVO INSETTI</text:p>
          </table:table-cell>
          <table:table-cell table:style-name="ce2" office:value-type="string" calcext:value-type="string">
            <text:p>TERNI</text:p>
          </table:table-cell>
          <table:table-cell table:style-name="ce5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9 esemplari); Culex pipiens (1 esemplari); Altri insetti (39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0431/2018</text:p>
          </table:table-cell>
          <table:table-cell table:style-name="ce5" office:value-type="date" office:date-value="2018-08-30" calcext:value-type="date">
            <text:p>3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8995/2018.</text:p>
          </table:table-cell>
          <table:table-cell table:style-name="ce5" office:value-type="date" office:date-value="2018-08-27" calcext:value-type="date">
            <text:p>27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ZIENDA USL UMBRIA 2</text:p>
          </table:table-cell>
          <table:table-cell table:style-name="ce2" office:value-type="string" calcext:value-type="string">
            <text:p>132140/OASI WWF LAGO DI ALVIANO - SITO PRELIEVO INSETTI</text:p>
          </table:table-cell>
          <table:table-cell table:style-name="ce2" office:value-type="string" calcext:value-type="string">
            <text:p>GUARDEA</text:p>
          </table:table-cell>
          <table:table-cell table:style-name="ce5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1 esemplari); Culex pipiens (1 esemplari); ALTRI INSETTI (15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0432/2018</text:p>
          </table:table-cell>
          <table:table-cell table:style-name="ce5" office:value-type="date" office:date-value="2018-08-30" calcext:value-type="date">
            <text:p>3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9139/2018.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109923/I.Z.S. UMBRIA E MARCHE- SEDE DI TOLENTINO</text:p>
          </table:table-cell>
          <table:table-cell table:style-name="ce2" office:value-type="string" calcext:value-type="string">
            <text:p>TOLENTINO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4 esemplari); Culex pipiens (8 esemplari); Altri insetti (7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0433/2018</text:p>
          </table:table-cell>
          <table:table-cell table:style-name="ce5" office:value-type="date" office:date-value="2018-08-30" calcext:value-type="date">
            <text:p>3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9143/2018.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109923/I.Z.S. UMBRIA E MARCHE- SEDE DI TOLENTINO</text:p>
          </table:table-cell>
          <table:table-cell table:style-name="ce2" office:value-type="string" calcext:value-type="string">
            <text:p>TOLENTINO</text:p>
          </table:table-cell>
          <table:table-cell table:style-name="ce5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7 esemplari); CULEX PIPIENS (6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0434/2018</text:p>
          </table:table-cell>
          <table:table-cell table:style-name="ce5" office:value-type="date" office:date-value="2018-08-30" calcext:value-type="date">
            <text:p>3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9330/2018.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GAVAUDAN DOTT. STEFANO</text:p>
          </table:table-cell>
          <table:table-cell table:style-name="ce2" office:value-type="string" calcext:value-type="string">
            <text:p>110040/COMUNE DI ANCONA - LOC.VARANO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MOLINO .</text:p>
          </table:table-cell>
          <table:table-cell table:style-name="ce2" office:value-type="string" calcext:value-type="string">
            <text:p>Presenza di: Aedes albopictus (2 esemplari); Culex pipiens (5 esemplari); Altri insetti (9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0435/2018</text:p>
          </table:table-cell>
          <table:table-cell table:style-name="ce5" office:value-type="date" office:date-value="2018-08-30" calcext:value-type="date">
            <text:p>3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9332/2018.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GAVAUDAN DOTT. STEFANO</text:p>
          </table:table-cell>
          <table:table-cell table:style-name="ce2" office:value-type="string" calcext:value-type="string">
            <text:p>110040/COMUNE DI ANCONA - LOC.VARANO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BORANICO.</text:p>
          </table:table-cell>
          <table:table-cell table:style-name="ce2" office:value-type="string" calcext:value-type="string">
            <text:p>Presenza di: Aedes albopictus (1 esemplari); Culex pipiens (3 esemplari); ALTRI INSETTI (59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0436/2018</text:p>
          </table:table-cell>
          <table:table-cell table:style-name="ce5" office:value-type="date" office:date-value="2018-08-30" calcext:value-type="date">
            <text:p>30/08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9337/2018.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GAVAUDAN DOTT. STEFANO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7 esemplari); Culex pipiens (41 esemplari); Altri insetti (10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0437/2018</text:p>
          </table:table-cell>
          <table:table-cell table:style-name="ce5" office:value-type="date" office:date-value="2018-08-30" calcext:value-type="date">
            <text:p>30/08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9362/2018.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I.Z.S. UMBRIA E MARCHE - SEDE DI PERUGIA</text:p>
          </table:table-cell>
          <table:table-cell table:style-name="ce2" office:value-type="string" calcext:value-type="string">
            <text:p>42657/COMUNE DI FANO -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0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207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9362/2018.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I.Z.S. UMBRIA E MARCHE - SEDE DI PERUGIA</text:p>
          </table:table-cell>
          <table:table-cell table:style-name="ce2" office:value-type="string" calcext:value-type="string">
            <text:p>42657/COMUNE DI FANO -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11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207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9362/2018.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I.Z.S. UMBRIA E MARCHE - SEDE DI PERUGIA</text:p>
          </table:table-cell>
          <table:table-cell table:style-name="ce2" office:value-type="string" calcext:value-type="string">
            <text:p>42657/COMUNE DI FANO -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12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207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9362/2018.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I.Z.S. UMBRIA E MARCHE - SEDE DI PERUGIA</text:p>
          </table:table-cell>
          <table:table-cell table:style-name="ce2" office:value-type="string" calcext:value-type="string">
            <text:p>42657/COMUNE DI FANO -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13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207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9362/2018.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I.Z.S. UMBRIA E MARCHE - SEDE DI PERUGIA</text:p>
          </table:table-cell>
          <table:table-cell table:style-name="ce2" office:value-type="string" calcext:value-type="string">
            <text:p>42657/COMUNE DI FANO -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20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207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9362/2018.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I.Z.S. UMBRIA E MARCHE - SEDE DI PERUGIA</text:p>
          </table:table-cell>
          <table:table-cell table:style-name="ce2" office:value-type="string" calcext:value-type="string">
            <text:p>42657/COMUNE DI FANO -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34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207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9362/2018.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I.Z.S. UMBRIA E MARCHE - SEDE DI PERUGIA</text:p>
          </table:table-cell>
          <table:table-cell table:style-name="ce2" office:value-type="string" calcext:value-type="string">
            <text:p>42657/COMUNE DI FANO -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38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207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9362/2018.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I.Z.S. UMBRIA E MARCHE - SEDE DI PERUGIA</text:p>
          </table:table-cell>
          <table:table-cell table:style-name="ce2" office:value-type="string" calcext:value-type="string">
            <text:p>42657/COMUNE DI FANO -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54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207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39362/2018.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I.Z.S. UMBRIA E MARCHE - SEDE DI PERUGIA</text:p>
          </table:table-cell>
          <table:table-cell table:style-name="ce2" office:value-type="string" calcext:value-type="string">
            <text:p>42657/COMUNE DI FANO -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CONTA UOVA AEDES ALBOPICTU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8 uovo/a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207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9530/2018.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3/SITO PREL.INSETTI VIA CANALE ALBANI FANO - ZONA PASSEGG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2 esemplari); ALTRI INSETTI (2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461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9538/2018.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4/SITO PREL. INSETTI TORRENTE ARZILLA FANO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9 esemplari); AEDES ALBOPICTUS (3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462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9543/2018.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5/SITO PREL.INSETTI LOC.TORRETTE DI FANO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1 esemplari); ALTRI INSETTI (8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463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9547/2018.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1/PARCO URBANO MIRALFIORE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16 esemplari); AEDES ALBOPICTUS (7 esemplari); ALTRI INSETTI (4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464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9554/2018.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2/SITO PREL. INSETTI VIA DELLA REPUBBLICA TAVOLLO GABICCE</text:p>
          </table:table-cell>
          <table:table-cell table:style-name="ce2" office:value-type="string" calcext:value-type="string">
            <text:p>GABICCE MARE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7 esemplari); AEDES ALBOPICTUS (5 esemplari); ALTRI INSETTI (21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465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9555/2018.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0/OSPEDALE MURAGLIA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4 esemplari); AEDES ALBOPICTUS (1 esemplari); ALTRI INSETTI (8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466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9568/2018.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57206/ISTITUTO ZOOPROFILATTICO SEZ. DI PESARO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7 esemplari); Culex pipiens (1 esemplari); ALTRI INSETTI (23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467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9594/2018.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109923/I.Z.S. UMBRIA E MARCHE- SEDE DI TOLENTINO</text:p>
          </table:table-cell>
          <table:table-cell table:style-name="ce2" office:value-type="string" calcext:value-type="string">
            <text:p>TOLENTINO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1 esemplari); AEDES ALBOPICTUS (13 esemplari); ALTRI INSETTI (27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469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39596/2018.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3 - ASUR MARCHE</text:p>
          </table:table-cell>
          <table:table-cell table:style-name="ce2" office:value-type="string" calcext:value-type="string">
            <text:p>109923/I.Z.S. UMBRIA E MARCHE- SEDE DI TOLENTINO</text:p>
          </table:table-cell>
          <table:table-cell table:style-name="ce2" office:value-type="string" calcext:value-type="string">
            <text:p>TOLENTINO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11 esemplari); AEDES ALBOPICTUS (2 esemplari); ALTRI INSETTI (7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1470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40300/2018.</text:p>
          </table:table-cell>
          <table:table-cell table:style-name="ce5" office:value-type="date" office:date-value="2018-09-05" calcext:value-type="date">
            <text:p>05/09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32134/PORTO DI ANCONA -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9-05" calcext:value-type="date">
            <text:p>05/09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49 esemplari); Aedes albopictus (7 esemplari); Altri insetti (44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2326/2018</text:p>
          </table:table-cell>
          <table:table-cell table:style-name="ce5" office:value-type="date" office:date-value="2018-09-07" calcext:value-type="date">
            <text:p>07/09/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40302/2018.</text:p>
          </table:table-cell>
          <table:table-cell table:style-name="ce5" office:value-type="date" office:date-value="2018-09-05" calcext:value-type="date">
            <text:p>05/09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UFFICIO DI SANITA' MARITTIMA ED AEREA DI ANCONA</text:p>
          </table:table-cell>
          <table:table-cell table:style-name="ce2" office:value-type="string" calcext:value-type="string">
            <text:p>121663/AEREOPORTO MARCHE - SITO PRELIEVO INSETTI</text:p>
          </table:table-cell>
          <table:table-cell table:style-name="ce2" office:value-type="string" calcext:value-type="string">
            <text:p>FALCONARA MARITTIMA</text:p>
          </table:table-cell>
          <table:table-cell table:style-name="ce5" office:value-type="date" office:date-value="2018-09-05" calcext:value-type="date">
            <text:p>05/09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11 esemplari); Aedes albopictus (1 esemplari); Altri insetti (1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2327/2018</text:p>
          </table:table-cell>
          <table:table-cell table:style-name="ce5" office:value-type="date" office:date-value="2018-09-07" calcext:value-type="date">
            <text:p>07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40339/2018.</text:p>
          </table:table-cell>
          <table:table-cell table:style-name="ce5" office:value-type="date" office:date-value="2018-09-05" calcext:value-type="date">
            <text:p>05/09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32985/AREA NATURALE FIUMESINO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9-05" calcext:value-type="date">
            <text:p>05/09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24 esemplari); Altri insetti (10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2328/2018</text:p>
          </table:table-cell>
          <table:table-cell table:style-name="ce5" office:value-type="date" office:date-value="2018-09-07" calcext:value-type="date">
            <text:p>07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40341/2018.</text:p>
          </table:table-cell>
          <table:table-cell table:style-name="ce5" office:value-type="date" office:date-value="2018-09-05" calcext:value-type="date">
            <text:p>05/09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132986/AREA NATURALE CHIUSA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9-05" calcext:value-type="date">
            <text:p>05/09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ltri insetti (8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2329/2018</text:p>
          </table:table-cell>
          <table:table-cell table:style-name="ce5" office:value-type="date" office:date-value="2018-09-07" calcext:value-type="date">
            <text:p>07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40342/2018.</text:p>
          </table:table-cell>
          <table:table-cell table:style-name="ce5" office:value-type="date" office:date-value="2018-09-05" calcext:value-type="date">
            <text:p>05/09/2018</text:p>
          </table:table-cell>
          <table:table-cell table:style-name="ce2" office:value-type="string" calcext:value-type="string">
            <text:p>R1812</text:p>
          </table:table-cell>
          <table:table-cell table:style-name="ce2" office:value-type="string" calcext:value-type="string">
            <text:p>AREA VASTA 2 - ASUR MARCHE</text:p>
          </table:table-cell>
          <table:table-cell table:style-name="ce2" office:value-type="string" calcext:value-type="string">
            <text:p>49116/IZSUM - ANCONA SITO PRELIEVO INSETTI</text:p>
          </table:table-cell>
          <table:table-cell table:style-name="ce2" office:value-type="string" calcext:value-type="string">
            <text:p>ANCONA</text:p>
          </table:table-cell>
          <table:table-cell table:style-name="ce5" office:value-type="date" office:date-value="2018-09-05" calcext:value-type="date">
            <text:p>05/09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9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2330/2018</text:p>
          </table:table-cell>
          <table:table-cell table:style-name="ce5" office:value-type="date" office:date-value="2018-09-07" calcext:value-type="date">
            <text:p>07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40554/2018.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40985/PRESIDIO OSPEDALIERO SAN SALVATORE - SITO PRELIEVO INSETTI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6 esemplari); AEDES ALBOPICTUS (1 esemplari); ALTRI INSETTI3 (1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2331/2018</text:p>
          </table:table-cell>
          <table:table-cell table:style-name="ce5" office:value-type="date" office:date-value="2018-09-07" calcext:value-type="date">
            <text:p>07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40557/2018.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0/OSPEDALE MURAGLIA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3 esemplari); CULEX PIPIENS (3 esemplari); ALTRI INSETTI (4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2332/2018</text:p>
          </table:table-cell>
          <table:table-cell table:style-name="ce5" office:value-type="date" office:date-value="2018-09-07" calcext:value-type="date">
            <text:p>07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40559/2018.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1/PARCO URBANO MIRALFIORE</text:p>
          </table:table-cell>
          <table:table-cell table:style-name="ce2" office:value-type="string" calcext:value-type="string">
            <text:p>PESARO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6 esemplari); Altri insetti (27 esemplari); Aedes albopictus (11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2333/2018</text:p>
          </table:table-cell>
          <table:table-cell table:style-name="ce5" office:value-type="date" office:date-value="2018-09-07" calcext:value-type="date">
            <text:p>07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40565/2018.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2/SITO PREL. INSETTI VIA DELLA REPUBBLICA TAVOLLO GABICCE</text:p>
          </table:table-cell>
          <table:table-cell table:style-name="ce2" office:value-type="string" calcext:value-type="string">
            <text:p>GABICCE MARE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3 esemplari); CULEX PIPIENS (3 esemplari); ALTRI INSETTI5 (2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2334/2018</text:p>
          </table:table-cell>
          <table:table-cell table:style-name="ce5" office:value-type="date" office:date-value="2018-09-07" calcext:value-type="date">
            <text:p>07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40603/2018.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4/SITO PREL. INSETTI TORRENTE ARZILLA FANO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Aedes albopictus (3 esemplari); CULEX PIPIENS (3 esemplari); ALTRI INSETTI8 (4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2335/2018</text:p>
          </table:table-cell>
          <table:table-cell table:style-name="ce5" office:value-type="date" office:date-value="2018-09-07" calcext:value-type="date">
            <text:p>07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40606/2018.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137/PRESIDIO OSPEDALIERO SANTA CROCE - SITO PRELIEVO INSETT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1 esemplari); Altri insetti (20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2336/2018</text:p>
          </table:table-cell>
          <table:table-cell table:style-name="ce5" office:value-type="date" office:date-value="2018-09-07" calcext:value-type="date">
            <text:p>07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40607/2018.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3/SITO PREL.INSETTI VIA CANALE ALBANI FANO - ZONA PASSEGGI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3 esemplari); AEDES ALBOPICTUS (2 esemplari); ALTRI INSETTI5 (3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2337/2018</text:p>
          </table:table-cell>
          <table:table-cell table:style-name="ce5" office:value-type="date" office:date-value="2018-09-07" calcext:value-type="date">
            <text:p>07/09/201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40609/2018.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R1808</text:p>
          </table:table-cell>
          <table:table-cell table:style-name="ce2" office:value-type="string" calcext:value-type="string">
            <text:p>AREA VASTA 1 - ASUR MARCHE</text:p>
          </table:table-cell>
          <table:table-cell table:style-name="ce2" office:value-type="string" calcext:value-type="string">
            <text:p>132845/SITO PREL.INSETTI LOC.TORRETTE DI FANO</text:p>
          </table:table-cell>
          <table:table-cell table:style-name="ce2" office:value-type="string" calcext:value-type="string">
            <text:p>FANO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IDENTIFICAZIONE CULICIDI (ZANZARE)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Presenza di: Culex pipiens (5 esemplari); Aedes albopictus (3 esemplari); ALTRI INSETTI (6 esemplari); </text:p>
          </table:table-cell>
          <table:table-cell table:style-name="ce2" office:value-type="string" calcext:value-type="string">
            <text:p>VALIDATO</text:p>
          </table:table-cell>
          <table:table-cell table:style-name="ce2" office:value-type="string" calcext:value-type="string">
            <text:p>72338/2018</text:p>
          </table:table-cell>
          <table:table-cell table:style-name="ce5" office:value-type="date" office:date-value="2018-09-07" calcext:value-type="date">
            <text:p>07/09/2018</text:p>
          </table:table-cell>
          <table:table-cell table:number-columns-repeated="1011"/>
        </table:table-row>
        <table:table-row table:style-name="ro9" table:number-rows-repeated="10482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Foglio1.$A$1" table:cell-range-address="$Foglio1.$A$1:.$M$306"/>
        </table:named-expressions>
      </table:table>
      <table:named-expressions/>
      <table:database-ranges>
        <table:database-range table:name="__Anonymous_Sheet_DB__0" table:target-range-address="Foglio1.A1:Foglio1.M3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1808-1811-1812</dc:title>
    <meta:initial-creator>ELISA ANTOGNINI</meta:initial-creator>
    <meta:keyword>antognini</meta:keyword>
    <meta:keyword>elisa</meta:keyword>
    <dc:creator>ELISA ANTOGNINI</dc:creator>
    <meta:creation-date>2018-09-10T15:53:50</meta:creation-date>
    <dc:date>2018-09-10T16:01:26</dc:date>
    <meta:generator>LibreOffice/5.0.4.2$Windows_x86 LibreOffice_project/2b9802c1994aa0b7dc6079e128979269cf95bc78</meta:generator>
    <meta:document-statistic meta:table-count="1" meta:cell-count="3945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